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center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center-bottom-c1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center-bottom-n-" style:family="table-cell" style:parent-style-name="Default">
      <style:table-cell-properties fo:wrap-option="wrap" style:vertical-align="bottom"/>
      <style:paragraph-properties fo:margin-right="0.2cm" fo:margin-left="0.2cm" fo:text-align="center"/>
      <style:text-properties fo:color="#667188"/>
    </style:style>
    <style:style style:name="lastrow-center-bottom-p-" style:family="table-cell" style:parent-style-name="Default">
      <style:table-cell-properties fo:wrap-option="wrap" style:vertical-align="bottom"/>
      <style:paragraph-properties fo:margin-right="0.2cm" fo:margin-left="0.2cm" fo:text-align="center"/>
      <style:text-properties fo:color="#667188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center-bottom-c1-" style:family="text" style:parent-style-name="firstrow-headrow-center-bottom-c1-">
      <style:text-properties fo:font-weight="bold"/>
    </style:style>
  </office:automatic-styles>
  <office:body>
    <office:spreadsheet>
      <table:table table:style-name="ta1" table:name="Risk appetit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isk appetit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nsitivity analysi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Driver</text:p>
          </table:table-cell>
          <table:table-cell office:value-type="string" table:style-name="firstrow-headrow-center-bottom-">
            <text:p>Change</text:p>
          </table:table-cell>
          <table:table-cell office:value-type="string" table:style-name="firstrow-headrow-left-bottom-">
            <text:p>Impact on</text:p>
          </table:table-cell>
          <table:table-cell office:value-type="string" table:style-name="firstrow-headrow-center-bottom-c1-">
            <text:p>
        <text:span text:style-name="strong-firstrow-headrow-center-bottom-c1-">Amount (in € million)</text:span>
      </text:p>
          </table:table-cell>
        </table:table-row>
        <table:table-row table:style-name="ro1">
          <table:table-cell office:value-type="string" table:style-name="first-left-bottom-">
            <text:p>Revenue PostNL</text:p>
          </table:table-cell>
          <table:table-cell office:value-type="string" table:style-name="center-bottom-p-">
            <text:p>+/- 1%</text:p>
          </table:table-cell>
          <table:table-cell office:value-type="string" table:style-name="left-bottom-">
            <text:p>Normalised EBIT</text:p>
          </table:table-cell>
          <table:table-cell office:value-type="float" table:style-name="center-bottom-n-" office:value="35"/>
        </table:table-row>
        <table:table-row table:style-name="ro1">
          <table:table-cell office:value-type="string" table:style-name="first-left-bottom-">
            <text:p>Revenue Parcels</text:p>
          </table:table-cell>
          <table:table-cell office:value-type="string" table:style-name="center-bottom-p-">
            <text:p>+/- 1%</text:p>
          </table:table-cell>
          <table:table-cell office:value-type="string" table:style-name="left-bottom-">
            <text:p>Normalised EBIT</text:p>
          </table:table-cell>
          <table:table-cell office:value-type="float" table:style-name="center-bottom-n-" office:value="21"/>
        </table:table-row>
        <table:table-row table:style-name="ro1">
          <table:table-cell office:value-type="string" table:style-name="first-left-bottom-">
            <text:p>Revenue Mail in NL</text:p>
          </table:table-cell>
          <table:table-cell office:value-type="string" table:style-name="center-bottom-p-">
            <text:p>+/- 1%</text:p>
          </table:table-cell>
          <table:table-cell office:value-type="string" table:style-name="left-bottom-">
            <text:p>Normalised EBIT</text:p>
          </table:table-cell>
          <table:table-cell office:value-type="float" table:style-name="center-bottom-n-" office:value="1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ost of materials</text:p>
          </table:table-cell>
          <table:table-cell office:value-type="string" table:style-name="center-bottom-p-">
            <text:p>+/- 1%</text:p>
          </table:table-cell>
          <table:table-cell office:value-type="string" table:style-name="left-bottom-">
            <text:p>Normalised EBIT</text:p>
          </table:table-cell>
          <table:table-cell office:value-type="float" table:style-name="center-bottom-n-" office:value="1"/>
        </table:table-row>
        <table:table-row table:style-name="ro1">
          <table:table-cell office:value-type="string" table:style-name="first-left-bottom-">
            <text:p>Work contracted out and other external expenses</text:p>
          </table:table-cell>
          <table:table-cell office:value-type="string" table:style-name="center-bottom-p-">
            <text:p>+/- 1%</text:p>
          </table:table-cell>
          <table:table-cell office:value-type="string" table:style-name="left-bottom-">
            <text:p>Normalised EBIT</text:p>
          </table:table-cell>
          <table:table-cell office:value-type="float" table:style-name="center-bottom-n-" office:value="17"/>
        </table:table-row>
        <table:table-row table:style-name="ro1">
          <table:table-cell office:value-type="string" table:style-name="first-left-bottom-">
            <text:p>Salaries, pensions and social security contributions</text:p>
          </table:table-cell>
          <table:table-cell office:value-type="string" table:style-name="center-bottom-p-">
            <text:p>+/- 1%</text:p>
          </table:table-cell>
          <table:table-cell office:value-type="string" table:style-name="left-bottom-">
            <text:p>Normalised EBIT</text:p>
          </table:table-cell>
          <table:table-cell office:value-type="float" table:style-name="center-bottom-n-" office:value="11"/>
        </table:table-row>
        <table:table-row table:style-name="ro1">
          <table:table-cell office:value-type="string" table:style-name="lastrow-first-left-bottom-">
            <text:p>Depreciation, amortisation and impairments</text:p>
          </table:table-cell>
          <table:table-cell office:value-type="string" table:style-name="lastrow-center-bottom-p-">
            <text:p>+/- 1%</text:p>
          </table:table-cell>
          <table:table-cell office:value-type="string" table:style-name="lastrow-left-bottom-">
            <text:p>Normalised EBIT</text:p>
          </table:table-cell>
          <table:table-cell office:value-type="float" table:style-name="lastrow-center-bottom-n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8T00:34:25Z</meta:creation-date>
    <dc:creator>public</dc:creator>
    <dc:title>PostNL Annual Report 2021 - Risk appetite</dc:title>
    <dc:language>en-gb</dc:language>
  </office:meta>
</office:document-meta>
</file>